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bouw loods, Lopik (LPK00) G 2545, Lopikerweg West 66A, Z.016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 (LPK00) G 2545, Z.016113</text:p>
            <text:p text:style-name="common-al">
            
          </text:p>
            <text:p text:style-name="common-al">Burgemeester en wethouders van gemeente Lopik maken bekend dat de beslistermijn van deze aanvraag voor de nieuwbouw van een loods wordt verlengd in verband met</text:p>
            <text:p text:style-name="common-al">het niet tijdig gereed zijn van de toets. Verzenddatum: 5 maart 2024. Door dit besluit wordt de nieuwe uiterste beslisdatum 18 april 2024. 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6113</meta:user-defined>
    <dc:language>nl</dc:language>
    <meta:user-defined meta:name="OVERHEIDop.locatietype/OVERHEIDop.gebiedsmarkering">Perceel</meta:user-defined>
    <meta:user-defined meta:name="DC.title">Verlenging beslistermijn aanvraag omgevingsvergunning, nieuwbouw loods, Lopik (LPK00) G 2545, Lopikerweg West 66A, Z.01611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91</meta:user-defined>
    <meta:user-defined meta:name="OVERHEIDop.GmbID/DC.identifier">gmb-2024-122691</meta:user-defined>
    <meta:user-defined meta:name="OVERHEIDop.versieInformatie"/>
  </office:meta>
</office:document-meta>
</file>