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ntheffing geluid i.v.m. wegwerkzaamheden aan de A15 in de zomer 2024 op de locatie A 15 Alblasserdam zaaknummer Z-24-4414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ontheffing voor een ontheffing geluid i.v.m. wegwerkzaamheden aan de A15 in de zomer 2024 op de locatie A 15 Alblasserdam</text:span>
          </text:p>
            <text:p text:style-name="common-al">De Gemeente Alblasserdam heeft een aanvraag voor een APV ontheffing ontvangen. De APV ontheffing is aangevraagd voor een ontheffing geluid i.v.m. wegwerkzaamheden aan de A15 in de zomer 2024 op de locatie A 15 Alblasserdam.</text:p>
            <text:p text:style-name="common-al"/>
            <text:p text:style-name="common-al">
            <text:span text:style-name="nadrukvet">Waarom publiceert de gemeente dit bericht?</text:span>
          </text:p>
            <text:p text:style-name="common-al">Een APV ontheff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ontheffing?</text:span>
          </text:p>
            <text:p text:style-name="common-al">Waarschijnlijk neemt de gemeente voor 6 mei 2024 een definitief besluit over de aanvraag van de APV ontheffing. Als de gemeente van plan is de ontheffing te verlenen, publiceert de gemeente daarover een nieuw bericht. Vanaf dat moment kunt u de APV ontheffing die de gemeente van plan is te verlenen bekijken en hierop reageren. U kunt nu nog niet reageren.</text:p>
            <text:p text:style-name="common-al"/>
            <text:p text:style-name="common-al">
            <text:span text:style-name="nadrukvet">Heeft u vragen over de aanvraag van de APV ontheffing?</text:span>
          </text:p>
            <text:p text:style-name="last-al">U kunt nu alvast de aanvraag van de APV ontheff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22685</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685</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685</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een ontheffing geluid i.v.m. wegwerkzaamheden aan de A15 in de zomer 2024 op de locatie A 15 Alblasserdam zaaknummer Z-24-441464</meta:user-defined>
    <meta:user-defined meta:name="DCTERMS.W3CDTF/DCTERMS.available">2024-03-19</meta:user-defined>
    <meta:user-defined meta:name="DCTERMS.W3CDTF/OVERHEIDop.jaargang">2024</meta:user-defined>
    <meta:user-defined meta:name="OVERHEIDop.publicationIssue">122685</meta:user-defined>
    <meta:user-defined meta:name="OVERHEIDop.GmbID/DC.identifier">gmb-2024-122685</meta:user-defined>
    <meta:user-defined meta:name="OVERHEIDop.versieInformatie"/>
  </office:meta>
</office:document-meta>
</file>