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weg 6, 4316PH Zonnemaire    - het vergroten van bouwvlak en bouw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groten van bouwvlak en bouw schuurZaaknummer: 1004762Datum indiening: 3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26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48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weg 6, 4316PH Zonnemaire    - het vergroten van bouwvlak en bouw schuurAanvraa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68</meta:user-defined>
    <meta:user-defined meta:name="OVERHEIDop.GmbID/DC.identifier">gmb-2024-12268</meta:user-defined>
    <meta:user-defined meta:name="OVERHEIDop.versieInformatie"/>
  </office:meta>
</office:document-meta>
</file>