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Rijksmonument in 4 appartementen en het uitvoeren van diverse (bouw)werkzaamheden op de locatie Hoge Nieuwstraat 41 te Dordrecht zaaknummer Z-24-440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Rijksmonument in 4 appartementen en het uitvoeren van diverse (bouw)werkzaamheden op de locatie Hoge Nieuwstraat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Rijksmonument in 4 appartementen en het uitvoeren van diverse (bouw)werkzaamheden op de locatie Hoge Nieuwstraat 41 te Dordrecht zaaknummer Z-24-440532</meta:user-defined>
    <meta:user-defined meta:name="DCTERMS.W3CDTF/DCTERMS.available">2024-03-19</meta:user-defined>
    <meta:user-defined meta:name="DCTERMS.W3CDTF/OVERHEIDop.jaargang">2024</meta:user-defined>
    <meta:user-defined meta:name="OVERHEIDop.publicationIssue">122679</meta:user-defined>
    <meta:user-defined meta:name="OVERHEIDop.GmbID/DC.identifier">gmb-2024-122679</meta:user-defined>
    <meta:user-defined meta:name="OVERHEIDop.versieInformatie"/>
  </office:meta>
</office:document-meta>
</file>