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zijde van de woning op het perceel Uilenspiegelstraat 1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op het perceel Uilenspiegelstraat 11, 3813 WD Amersfoort</text:span>
          </text:p>
            <text:p text:style-name="common-al">De Gemeente Amersfoort heeft op 11-03-2024 een aanvraag voor een omgevingsvergunning ontvangen voor het plaatsen van een dakkapel aan de voorzijde van de woning op het perceel Uilenspiegelstraat 11, 3813 WD Amersfoort, met kenmerk CLZ-000111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6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0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zijde van de woning op het perceel Uilenspiegelstraat 11, 3813 WD Amersfo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72</meta:user-defined>
    <meta:user-defined meta:name="OVERHEIDop.GmbID/DC.identifier">gmb-2024-122672</meta:user-defined>
    <meta:user-defined meta:name="OVERHEIDop.versieInformatie"/>
  </office:meta>
</office:document-meta>
</file>