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Glas voor het inrichten en gebruiken van een terras op de locatie Markt 40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ouds Glas mag een terras inrichten en gebruiken op de locatie Markt 40, 2801JK Gouda.</text:p>
            <text:p text:style-name="common-al">De vergunning is verzonden op 03-01-2024. Het zaaknummer van de vergunning is 8899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308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 Glas voor het inrichten en gebruiken van een terras op de locatie Markt 40, 2801JK Gou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67</meta:user-defined>
    <meta:user-defined meta:name="OVERHEIDop.GmbID/DC.identifier">gmb-2024-12267</meta:user-defined>
    <meta:user-defined meta:name="OVERHEIDop.versieInformatie"/>
  </office:meta>
</office:document-meta>
</file>