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opslagcontainer van 27 maart tot en met 30 november 2024 aan Zegge 75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29212, Zegge 75 , het plaatsen van een opslagcontainer van 27 maart t/m 30 november 2024. (ontvangen 06-03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22669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66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66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29212</meta:user-defined>
    <dc:language>nl</dc:language>
    <meta:user-defined meta:name="OVERHEIDop.locatietype/OVERHEIDop.gebiedsmarkering">Adres</meta:user-defined>
    <meta:user-defined meta:name="DC.title">Aanvraag vergunning voor het plaatsen van een opslagcontainer van 27 maart tot en met 30 november 2024 aan Zegge 75 te Uithoor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2669</meta:user-defined>
    <meta:user-defined meta:name="OVERHEIDop.GmbID/DC.identifier">gmb-2024-122669</meta:user-defined>
    <meta:user-defined meta:name="OVERHEIDop.versieInformatie"/>
  </office:meta>
</office:document-meta>
</file>