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pslagcontainer van 27 maart to en met 30 november 2024 aan Zegge 17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2915, Zegge 179, het plaatsen van een opslagcontainer van 27 maart t/m 30 november 2024. (ontvangen 06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266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6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2915</meta:user-defined>
    <dc:language>nl</dc:language>
    <meta:user-defined meta:name="OVERHEIDop.locatietype/OVERHEIDop.gebiedsmarkering">Adres</meta:user-defined>
    <meta:user-defined meta:name="DC.title">Aanvraag vergunning voor het plaatsen van een opslagcontainer van 27 maart to en met 30 november 2024 aan Zegge 179 te Uithoor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2666</meta:user-defined>
    <meta:user-defined meta:name="OVERHEIDop.GmbID/DC.identifier">gmb-2024-122666</meta:user-defined>
    <meta:user-defined meta:name="OVERHEIDop.versieInformatie"/>
  </office:meta>
</office:document-meta>
</file>