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maatwerkvoorschriften voor het niet hoeven plaatsen van een vetafscheider en slibvangputje, Kaartenmakershoeve 108, 7326 XK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OVIJ2023OAB00064</text:p>
            <text:p text:style-name="common-al"/>
            <text:p text:style-name="common-al">Het ontwerpbesluit en bijbehorende stukken ligt vanaf 20 maart 2024 zes weken ter inzage in het stadhuis. De openingstijden van het stadhuis en het Omgevingsloket vindt u op www.apeldoorn.nl/stadhuis. Het ontwerpbesluit kan op verzoek digitaal worden toegezonden. U stuurt hiervoor een mail aan <text:a xlink:href="mailto:info@odveluwe.nl" xlink:type="simple">info@odveluwe.nl</text:a>. Vermeld daarbij het zaaknummer.</text:p>
            <text:p text:style-name="common-al"/>
            <text:p text:style-name="common-al">Tijdens de periode van terinzagelegging kan een ieder zowel mondeling als schriftelijk zienswijzen over het ontwerpbesluit naar voren brengen. Uw schriftelijke zienswijzen kunt u sturen aan: Burgemeester en wethouders, p/a Omgevingsdienst Veluwe, onder vermelding van ‘zienswijze over ontwerpbesluit omgevingsvergunning OVIJ2023OAB00064’. Dit kan per e-mail via info@odveluwe.nl of per post via Postbus 971, 7301 BE Apeldoorn.</text:p>
            <text:p text:style-name="common-al">Deze zienswijze moet in ieder geval naam, adres en zo mogelijk telefoonnummer bevatten. Voor het mondeling indienen van zienswijzen kunt u contact opnemen met Omgevingsdienst Veluwe, tel. 055 580 17 05.</text:p>
            <text:p text:style-name="common-al"/>
            <text:p text:style-name="common-al">Voor mee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"OVIJ2023OAB00064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2665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6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6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AB00064</meta:user-defined>
    <dc:language>nl</dc:language>
    <meta:user-defined meta:name="OVERHEIDop.locatietype/OVERHEIDop.gebiedsmarkering">Adres</meta:user-defined>
    <meta:user-defined meta:name="DC.title">Ontwerpbesluit maatwerkvoorschriften voor het niet hoeven plaatsen van een vetafscheider en slibvangputje, Kaartenmakershoeve 108, 7326 XK Apeldoor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665</meta:user-defined>
    <meta:user-defined meta:name="OVERHEIDop.GmbID/DC.identifier">gmb-2024-122665</meta:user-defined>
    <meta:user-defined meta:name="OVERHEIDop.versieInformatie"/>
  </office:meta>
</office:document-meta>
</file>