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 beschikbare standplaatsen op de Muntweg tijdens de concerten</text:p>
      <text:section text:name="zakelijke-mededeling_id1-3-2" text:style-name="zakelijke-mededeling">
        <text:section text:name="zakelijke-mededeling-tekst_id1-3-2-1" text:style-name="zakelijke-mededeling-tekst">
          <text:section text:name="tekst_id1-3-2-1-1" text:style-name="tekst">
            <text:p text:style-name="common-al">In de gemeente Nijmegen zijn de locaties voor standplaatsen aangewezen en vastgesteld. </text:p>
            <text:p text:style-name="common-al">U kunt een standplaatsvergunning aanvragen om tijdens de concerten op 18, 19, 27 en 29 juni 2024 alcoholvrije dranken, etenswaren of andere waren te verkopen op de Muntweg te Nijmegen. Verkoop van alcoholhoudende dranken is verboden. </text:p>
            <text:p text:style-name="common-al">Wij hebben op het terrein plaats voor maximaal 6 standplaatsen.</text:p>
            <text:p text:style-name="common-al">U kunt voor een standplaats op de Muntweg tijdens de concerten géén vergunning aanvragen voor meerdere jaren. Wilt u tijdens meerdere concerten een standplaatsvergunning dan moet u voor iedere datum een nieuwe aanvraag indienen.</text:p>
            <text:p text:style-name="common-al">
            <text:span text:style-name="nadrukvet">Procedure:</text:span>
          </text:p>
            <text:p text:style-name="common-al">U kunt een vergunning aanvragen van <text:span text:style-name="nadrukondlijn">25 maart 2024 tot en met 3 mei 2024</text:span> via onze website</text:p>
            <text:p text:style-name="common-al">
            <text:a xlink:href="https://eur03.safelinks.protection.outlook.com/?url=https%3A%2F%2Fwww.nijmegen.nl%2Fdiensten%2Fvergunningen%2Fstandplaatsvergunningen%2Fvergunning-standplaats-concert%2F&amp;data=05%7C02%7Cj.hardenbol%40nijmegen.nl%7C91df82ad607343044d6f08dc440afc4c%7Ce0f12b69ac3e4ab19294efe7ab4695c5%7C0%7C0%7C638460062724609330%7CUnknown%7CTWFpbGZsb3d8eyJWIjoiMC4wLjAwMDAiLCJQIjoiV2luMzIiLCJBTiI6Ik1haWwiLCJXVCI6Mn0%3D%7C0%7C%7C%7C&amp;sdata=S9cUb32FMl2xHYCs7B33LTSmYBn5b9yV9Z5EgSMEgbA%3D&amp;reserved=0" xlink:type="simple">
              <text:span text:style-name="nadrukondlijn">https://www.nijmegen.nl/diensten/vergunningen/standplaatsvergunningen/vergunning-standplaats-concert/</text:span>
            </text:a>
          </text:p>
            <text:p text:style-name="common-al">Op onze site leest u ook meer informatie over de kosten van de leges, precariobelasting en gebruik van voorzieningen.</text:p>
            <text:p text:style-name="common-al">Wij willen iedereen evenveel kans geven op een standplaats. Daarom mag u per KvK-nummer (onderneming) en/of BSN-nummer (persoon) maar 1 aanvraag indienen. Dus u mag niet als vennoot van een V.OF. een aanvraag indienen namens de V.O.F., en daarnaast óók nog een aanvraag op BSN- nummer (als persoon) indienen. Uw aanvraag wordt dan niet meegenomen in de loting</text:p>
            <text:p text:style-name="common-al">
            <text:span text:style-name="nadrukvet">Loting</text:span>
          </text:p>
            <text:p text:style-name="common-al">Als wij meer aanvragen krijgen dan de 6 waarvoor er plek is, dan loten wij. U hoort op 6 mei of er geloot moet worden.</text:p>
            <text:p text:style-name="common-al">Op 13 mei is er een openbare loting. U mag bij deze loting aanwezig zijn.</text:p>
            <text:p text:style-name="common-al">De aanvragen die zijn uitgeloot krijgen geen standplaatsvergunning.</text:p>
            <text:p text:style-name="common-al">Indien duidelijk is of er geloot moet worden wordt u verder geïnformeerd op de manier waarop deze loting zal plaatsvinden. </text:p>
            <text:p text:style-name="last-al">
            <text:span text:style-name="nadrukvet">Voor meer informatie verwijs ik u naar </text:span>
            <text:a xlink:href="https://www.nijmegen.nl/diensten/vergunningen/standplaatsvergunningen/vergunning-standplaats-concert/" xlink:type="simple">
              <text:span text:style-name="nadrukondlijn">https://www.nijmegen.nl/diensten/vergunningen/standplaatsvergunningen/vergunning-standplaats-concert/ </text:span>
            </text:a>
          </text:p>
            <text:p text:style-name="tekst_bottom"/>
          </text:section>
        </text:section>
        <text:section text:name="zakelijke-mededeling-sluiting_id1-3-2-2" text:style-name="zakelijke-mededeling-sluiting">
          <text:section text:name="ondertekening_id1-3-2-2-1">
            <text:p><text:span text:style-name="functie">de gemeentesecretaris</text:span></text:p>
            <text:p><text:span text:style-name="functie">A.P.W. van de Klift</text:span></text:p>
          </text:section>
          <text:section text:name="ondertekening_id1-3-2-2-2">
            <text:p><text:span text:style-name="functie"/></text:p>
          </text:section>
          <text:section text:name="ondertekening_id1-3-2-2-3">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6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6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6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6 beschikbare standplaatsen op de Muntweg tijdens de concerten</meta:user-defined>
    <meta:user-defined meta:name="DCTERMS.W3CDTF/DCTERMS.available">2024-03-21</meta:user-defined>
    <meta:user-defined meta:name="DCTERMS.W3CDTF/OVERHEIDop.jaargang">2024</meta:user-defined>
    <meta:user-defined meta:name="OVERHEIDop.publicationIssue">122662</meta:user-defined>
    <meta:user-defined meta:name="OVERHEIDop.GmbID/DC.identifier">gmb-2024-122662</meta:user-defined>
    <meta:user-defined meta:name="OVERHEIDop.versieInformatie"/>
  </office:meta>
</office:document-meta>
</file>