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“Kunst route Zijdelveld” van 1 tot en met 2 juni 2024 aan Zijdelveld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29347, Zijdelveld, het aanvragen van een evenementenvergunning voor “Kunst route Zijdelveld” van 1 t/m 2 juni 2024. (ontvangen 06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66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6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6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29347</meta:user-defined>
    <dc:language>nl</dc:language>
    <meta:user-defined meta:name="OVERHEIDop.locatietype/OVERHEIDop.gebiedsmarkering">Weg</meta:user-defined>
    <meta:user-defined meta:name="DC.title">Aanvraag vergunning voor het “Kunst route Zijdelveld” van 1 tot en met 2 juni 2024 aan Zijdelveld te Uithoor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661</meta:user-defined>
    <meta:user-defined meta:name="OVERHEIDop.GmbID/DC.identifier">gmb-2024-122661</meta:user-defined>
    <meta:user-defined meta:name="OVERHEIDop.versieInformatie"/>
  </office:meta>
</office:document-meta>
</file>