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isplays om bekendheid te geven aan “OPEN over depressiviteit” van 20 mei tot en met 10 juni 2024 aan Wilhelminakade – Markt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30621, Wilhelminakade – Marktplein, het plaatsen van displays om bekendheid te geven aan “OPEN over depressiviteit” van 20 mei t/m 10 juni 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65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06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displays om bekendheid te geven aan “OPEN over depressiviteit” van 20 mei tot en met 10 juni 2024 aan Wilhelminakade – Marktplein te Uithoor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659</meta:user-defined>
    <meta:user-defined meta:name="OVERHEIDop.GmbID/DC.identifier">gmb-2024-122659</meta:user-defined>
    <meta:user-defined meta:name="OVERHEIDop.versieInformatie"/>
  </office:meta>
</office:document-meta>
</file>