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hogen van een perceel op de locatie Noord Kavelsedijk 12 te Strijen zaaknummer Z-24-44142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ophogen van een perceel op de locatie Noord Kavelsedijk 12 Strijen.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6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hogen van een perceel op de locatie Noord Kavelsedijk 12 te Strijen zaaknummer Z-24-441425</meta:user-defined>
    <meta:user-defined meta:name="DCTERMS.W3CDTF/DCTERMS.available">2024-03-19</meta:user-defined>
    <meta:user-defined meta:name="DCTERMS.W3CDTF/OVERHEIDop.jaargang">2024</meta:user-defined>
    <meta:user-defined meta:name="OVERHEIDop.publicationIssue">122654</meta:user-defined>
    <meta:user-defined meta:name="OVERHEIDop.GmbID/DC.identifier">gmb-2024-122654</meta:user-defined>
    <meta:user-defined meta:name="OVERHEIDop.versieInformatie"/>
  </office:meta>
</office:document-meta>
</file>