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Folgerster Loane 107, 9223LN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107, 9223LN Houtigehage, de bouw van een woning, ontvangen: 15 maart 2024. De aanvraag is geregistreerd onder zaaknummer Z2024-000007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6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meta:user-defined meta:name="DCTERMS.abstract">Aanvraag omgevingsvergunning: Folgerster Loane 107, 9223LN Houtigehage, de bouw van een woning, ontvangen: 15 maart 2024, zaaknummer: Z2024-00000755</meta:user-defined>
    <dc:language>nl</dc:language>
    <meta:user-defined meta:name="OVERHEIDop.locatietype/OVERHEIDop.gebiedsmarkering">Vlak</meta:user-defined>
    <meta:user-defined meta:name="DC.title">Gemeente Smallingerland - aanvraag omgevingsvergunning - de bouw van een woning - Folgerster Loane 107, 9223LN Houtigehage</meta:user-defined>
    <meta:user-defined meta:name="DCTERMS.W3CDTF/DCTERMS.available">2024-03-19</meta:user-defined>
    <meta:user-defined meta:name="DCTERMS.W3CDTF/OVERHEIDop.jaargang">2024</meta:user-defined>
    <meta:user-defined meta:name="OVERHEIDop.publicationIssue">122652</meta:user-defined>
    <meta:user-defined meta:name="OVERHEIDop.GmbID/DC.identifier">gmb-2024-122652</meta:user-defined>
    <meta:user-defined meta:name="OVERHEIDop.versieInformatie"/>
  </office:meta>
</office:document-meta>
</file>