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 te Bathmen (7225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Oranjecommissie Bathmen ontvangen voor het evenement Koningsdag 2024 plaatsvindend op 27 april 2024 in het centrum  te Bathmen.</text:p>
            <text:p text:style-name="common-al">De aanvraag ligt van 19 maart 2024 t/m 2 april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264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4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4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 te Bathmen (72252-2024)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643</meta:user-defined>
    <meta:user-defined meta:name="OVERHEIDop.GmbID/DC.identifier">gmb-2024-122643</meta:user-defined>
    <meta:user-defined meta:name="OVERHEIDop.versieInformatie"/>
  </office:meta>
</office:document-meta>
</file>