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vrachtwagen om les te geven over de ‘’dodehoek’’ op 11 maart 2024 aan Prinses Christinalaan 12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28714, Prinses Christinalaan 120, het aanvragen voor het plaatsen van een vrachtwagen om les te geven over de ‘’dodehoek’’ op 11 maart 2024 (ontvangen 05-03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264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4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4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28714</meta:user-defined>
    <dc:language>nl</dc:language>
    <meta:user-defined meta:name="OVERHEIDop.locatietype/OVERHEIDop.gebiedsmarkering">Adres</meta:user-defined>
    <meta:user-defined meta:name="DC.title">Aanvraag vergunning voor het plaatsen van een vrachtwagen om les te geven over de ‘’dodehoek’’ op 11 maart 2024 aan Prinses Christinalaan 120 te Uithoor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641</meta:user-defined>
    <meta:user-defined meta:name="OVERHEIDop.GmbID/DC.identifier">gmb-2024-122641</meta:user-defined>
    <meta:user-defined meta:name="OVERHEIDop.versieInformatie"/>
  </office:meta>
</office:document-meta>
</file>