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ldweg 139, 1551 PL Westzaan - Technische bouwactiviteit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076 - Technische bouwactiviteit - het herstellen van de fundering van een woning op de locatie Veldweg 139, 1551 PL Westzaan</text:p>
            <text:p text:style-name="common-al">Besluit verzonden: 15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63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76</meta:user-defined>
    <dc:language>nl</dc:language>
    <meta:user-defined meta:name="OVERHEIDop.locatietype/OVERHEIDop.gebiedsmarkering">Punt</meta:user-defined>
    <meta:user-defined meta:name="DC.title">Verleende omgevingsvergunning - Veldweg 139, 1551 PL Westzaan - Technische bouwactiviteit - het herstellen van de fundering van een wo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39</meta:user-defined>
    <meta:user-defined meta:name="OVERHEIDop.GmbID/DC.identifier">gmb-2024-122639</meta:user-defined>
    <meta:user-defined meta:name="OVERHEIDop.versieInformatie"/>
  </office:meta>
</office:document-meta>
</file>