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ode bomen op de locatie de Hoeven 3, 7391T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4</text:p>
            <text:p text:style-name="common-al">Kenmerk: Z2024-000004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6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1</meta:user-defined>
    <meta:user-defined meta:name="DCTERMS.abstract">de Hoeven 3, 7391TK Twello</meta:user-defined>
    <dc:language>nl</dc:language>
    <meta:user-defined meta:name="OVERHEIDop.locatietype/OVERHEIDop.gebiedsmarkering">Punt</meta:user-defined>
    <meta:user-defined meta:name="DC.title">Aanvraag omgevingsvergunning voor het kappen van 2 dode bomen op de locatie de Hoeven 3, 7391TK Twello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38</meta:user-defined>
    <meta:user-defined meta:name="OVERHEIDop.GmbID/DC.identifier">gmb-2024-122638</meta:user-defined>
    <meta:user-defined meta:name="OVERHEIDop.versieInformatie"/>
  </office:meta>
</office:document-meta>
</file>