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 , Sogtoenlanden 15, 7542 C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ogtoenlanden 15 </text:span>(0153Z2024031500046): het plaatsen van een dakkapel  (ingediend d.d. 13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63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3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1500046</meta:user-defined>
    <dc:language>nl</dc:language>
    <meta:user-defined meta:name="OVERHEIDop.locatietype/OVERHEIDop.gebiedsmarkering">Punt</meta:user-defined>
    <meta:user-defined meta:name="DC.title">Aanvraag voor het plaatsen van een dakkapel , Sogtoenlanden 15, 7542 CP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2637</meta:user-defined>
    <meta:user-defined meta:name="OVERHEIDop.GmbID/DC.identifier">gmb-2024-122637</meta:user-defined>
    <meta:user-defined meta:name="OVERHEIDop.versieInformatie"/>
  </office:meta>
</office:document-meta>
</file>