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reclame-uitingen en het plaatsen van vlaggenmasten, W.A. scholtenstraat, w.a. scholtenstraat, Assen (ASN00) U 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uitingen, het plaatsen van een informatiebord en het plaatsen van vlaggenmasten aan de W.A. Scholtenstraat 38  te Assen (ASN00 U 531)  </text:span>
          </text:p>
            <text:p text:style-name="common-al">De gemeente Assen heeft een omgevingsvergunning verleend. De gemeente geeft hiermee toestemming voor het plaatsen van reclame-uitingen, het plaatsen van een informatiebord en het plaatsen van vlaggenmasten aan de W.A. Scholtenstraat 38 Assen (ASN00 U 5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3-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263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3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3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047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Verleende omgevingsvergunning, het plaatsen van reclame-uitingen en het plaatsen van vlaggenmasten, W.A. scholtenstraat, w.a. scholtenstraat, Assen (ASN00) U 531</meta:user-defined>
    <meta:user-defined meta:name="DCTERMS.W3CDTF/DCTERMS.available">2024-03-19</meta:user-defined>
    <meta:user-defined meta:name="DCTERMS.W3CDTF/OVERHEIDop.jaargang">2024</meta:user-defined>
    <meta:user-defined meta:name="OVERHEIDop.publicationIssue">122636</meta:user-defined>
    <meta:user-defined meta:name="OVERHEIDop.GmbID/DC.identifier">gmb-2024-122636</meta:user-defined>
    <meta:user-defined meta:name="OVERHEIDop.versieInformatie"/>
  </office:meta>
</office:document-meta>
</file>