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 van 1 april tot en met 31 mei 2024 ter hoogte van Zonnedauw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vet">Uithoorn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0298, ter hoogte van Zonnedauw 2, het plaatsen van een opslagcontainer van 1 april t/m 31 mei 2024. (ontvangen 1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3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298</meta:user-defined>
    <dc:language>nl</dc:language>
    <meta:user-defined meta:name="OVERHEIDop.locatietype/OVERHEIDop.gebiedsmarkering">Adres</meta:user-defined>
    <meta:user-defined meta:name="DC.title">Aanvraag vergunning voor het plaatsen van een opslagcontainer van 1 april tot en met 31 mei 2024 ter hoogte van Zonnedauw 2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35</meta:user-defined>
    <meta:user-defined meta:name="OVERHEIDop.GmbID/DC.identifier">gmb-2024-122635</meta:user-defined>
    <meta:user-defined meta:name="OVERHEIDop.versieInformatie"/>
  </office:meta>
</office:document-meta>
</file>