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m Ladage  voor het inrichten en gebruiken van een terras op de locatie Nieuwe Gouwe O.Z. 13a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ram Ladage  mag een terras inrichten en gebruiken op de locatie Nieuwe Gouwe O.Z. 13a, 2801SB Gouda.</text:p>
            <text:p text:style-name="common-al">De vergunning is verzonden op 03-01-2024. Het zaaknummer van de vergunning is 88406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2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310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m Ladage  voor het inrichten en gebruiken van een terras op de locatie Nieuwe Gouwe O.Z. 13a, 2801SB Gou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63</meta:user-defined>
    <meta:user-defined meta:name="OVERHEIDop.GmbID/DC.identifier">gmb-2024-12263</meta:user-defined>
    <meta:user-defined meta:name="OVERHEIDop.versieInformatie"/>
  </office:meta>
</office:document-meta>
</file>