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het wijzigen van de garage en het realiseren van een aanbouw aan de achterzijde van de hoekwoning op de locatie Gruttostraat 32 te Alblasserdam zaaknummer Z-24-4399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wijzigen van de voorgevel, het wijzigen van de garage en het realiseren van een aanbouw aan de achterzijde van de hoekwoning op de locatie Gruttostraat3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262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2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2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oorgevel, het wijzigen van de garage en het realiseren van een aanbouw aan de achterzijde van de hoekwoning op de locatie Gruttostraat 32 te Alblasserdam zaaknummer Z-24-439977</meta:user-defined>
    <meta:user-defined meta:name="DCTERMS.W3CDTF/DCTERMS.available">2024-03-19</meta:user-defined>
    <meta:user-defined meta:name="DCTERMS.W3CDTF/OVERHEIDop.jaargang">2024</meta:user-defined>
    <meta:user-defined meta:name="OVERHEIDop.publicationIssue">122625</meta:user-defined>
    <meta:user-defined meta:name="OVERHEIDop.GmbID/DC.identifier">gmb-2024-122625</meta:user-defined>
    <meta:user-defined meta:name="OVERHEIDop.versieInformatie"/>
  </office:meta>
</office:document-meta>
</file>