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papiercontainers, Kruisstraat t.h.v. nummer 17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17 </text:p>
            <text:p text:style-name="common-al"> Omschrijving: plaatsen van 2 papier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t.h.v. nummer 17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Geweigerd </text:p>
            <text:p text:style-name="common-al"> Besluitdatum: 15-03-2024 </text:p>
            <text:p text:style-name="common-al"> Heeft u direct belang bij deze beslissing? Dan kunt u binnen zes weken, na 15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62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17</meta:user-defined>
    <meta:user-defined meta:name="DCTERMS.abstract">plaatsen van 2 papiercontainers</meta:user-defined>
    <dc:language>nl</dc:language>
    <meta:user-defined meta:name="OVERHEIDop.locatietype/OVERHEIDop.gebiedsmarkering">Punt</meta:user-defined>
    <meta:user-defined meta:name="DC.title">Besluit op aanvraag: plaatsen van 2 papiercontainers, Kruisstraat t.h.v. nummer 173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24</meta:user-defined>
    <meta:user-defined meta:name="OVERHEIDop.GmbID/DC.identifier">gmb-2024-122624</meta:user-defined>
    <meta:user-defined meta:name="OVERHEIDop.versieInformatie"/>
  </office:meta>
</office:document-meta>
</file>