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ejanverwelle 36A, 3467 PP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ejanverwelle 36A, 3467 PP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bruiken van de berging als mantelzorg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62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2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5821</meta:user-defined>
    <meta:user-defined meta:name="DCTERMS.abstract">het gebruiken van de berging als huisvesting</meta:user-defined>
    <dc:language>nl</dc:language>
    <meta:user-defined meta:name="OVERHEIDop.locatietype/OVERHEIDop.gebiedsmarkering">Punt</meta:user-defined>
    <meta:user-defined meta:name="DC.title">Besluit (Goejanverwelle 36A, 3467 PP Hekendorp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21</meta:user-defined>
    <meta:user-defined meta:name="OVERHEIDop.GmbID/DC.identifier">gmb-2024-122621</meta:user-defined>
    <meta:user-defined meta:name="OVERHEIDop.versieInformatie"/>
  </office:meta>
</office:document-meta>
</file>