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 Oers, 5505H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397</text:span>. Op 15 maart 2024 is het besluit naar de aanvrager verzonden.</text:p>
            <text:p text:style-name="common-al">De zaak betreft locatie Klein Oers 1, 5505HN te Veldhoven en heeft de omschrijving "verplaatsen van de berg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261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97</meta:user-defined>
    <meta:user-defined meta:name="DCTERMS.abstract">verplaatsen van de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ein Oers, 5505HN te Vel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14</meta:user-defined>
    <meta:user-defined meta:name="OVERHEIDop.GmbID/DC.identifier">gmb-2024-122614</meta:user-defined>
    <meta:user-defined meta:name="OVERHEIDop.versieInformatie"/>
  </office:meta>
</office:document-meta>
</file>