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an een klein evenement voor eindexamenkandidaten op 31 mei 2024 aan Den Uyl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0444, Den Uyllaan 4, een melding van een klein evenement op 31 mei 2024 voor eindexamenkandidaten. (ontvangen 1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444</meta:user-defined>
    <dc:language>nl</dc:language>
    <meta:user-defined meta:name="OVERHEIDop.locatietype/OVERHEIDop.gebiedsmarkering">Adres</meta:user-defined>
    <meta:user-defined meta:name="DC.title">Aanvraag voor een melding van een klein evenement voor eindexamenkandidaten op 31 mei 2024 aan Den Uyllaan 4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13</meta:user-defined>
    <meta:user-defined meta:name="OVERHEIDop.GmbID/DC.identifier">gmb-2024-122613</meta:user-defined>
    <meta:user-defined meta:name="OVERHEIDop.versieInformatie"/>
  </office:meta>
</office:document-meta>
</file>