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htmenseweg 2a te Lettele (7217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uurtvereniging Oude Molen ontvangen voor het evenement  plaatsvindend van 19 mei 2024 t/m 20 mei 2024 nabij Bathmenseweg 2a te Lettele.</text:p>
            <text:p text:style-name="common-al">De aanvraag ligt van 19 maart 2024 t/m 2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61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ahtmenseweg 2a te Lettele (72174-2024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12</meta:user-defined>
    <meta:user-defined meta:name="OVERHEIDop.GmbID/DC.identifier">gmb-2024-122612</meta:user-defined>
    <meta:user-defined meta:name="OVERHEIDop.versieInformatie"/>
  </office:meta>
</office:document-meta>
</file>