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5-03-2024 hebben wij een reguliere omgevingsvergunning verleend voor het bouwen van een woning met een bijgebouw op het adres Oude Goorseweg 13 7478SC in Diepenheim. Deze vergunning staat ingeschreven onder zaaknummer 00006126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22607</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607</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607</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612651</meta:user-defined>
    <meta:user-defined meta:name="DCTERMS.abstract">het bouwen van een woning met een bijgebouw </meta:user-defined>
    <dc:language>nl</dc:language>
    <meta:user-defined meta:name="OVERHEIDop.locatietype/OVERHEIDop.gebiedsmarkering">Punt</meta:user-defined>
    <meta:user-defined meta:name="DC.title">Op 15-03-2024 hebben wij een reguliere omgevingsvergunning verleend voor het bouwen van een woning met een bijgebouw op het adres Oude Goorseweg 13 7478SC in Diepenheim. Deze vergunning staat ingeschreven onder zaaknummer 0000612651.</meta:user-defined>
    <meta:user-defined meta:name="DCTERMS.W3CDTF/DCTERMS.available">2024-03-19</meta:user-defined>
    <meta:user-defined meta:name="DCTERMS.W3CDTF/OVERHEIDop.jaargang">2024</meta:user-defined>
    <meta:user-defined meta:name="OVERHEIDop.publicationIssue">122607</meta:user-defined>
    <meta:user-defined meta:name="OVERHEIDop.GmbID/DC.identifier">gmb-2024-122607</meta:user-defined>
    <meta:user-defined meta:name="OVERHEIDop.versieInformatie"/>
  </office:meta>
</office:document-meta>
</file>