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Vlooienmarkt Uithoorn” van 15 tot en met 22 juli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0213, het plaatsen van reclameborden om bekendheid te geven aan “Vlooienmarkt Uithoorn” van 15 t/m 22 juli 2024. (ontvangen 06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60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30213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Vlooienmarkt Uithoorn” van 15 tot en met 22 juli 2024 te Uith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06</meta:user-defined>
    <meta:user-defined meta:name="OVERHEIDop.GmbID/DC.identifier">gmb-2024-122606</meta:user-defined>
    <meta:user-defined meta:name="OVERHEIDop.versieInformatie"/>
  </office:meta>
</office:document-meta>
</file>