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egijnstraat 24, 5503XW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346</text:span>. Op 15 maart 2024 is het besluit naar de aanvrager verzonden.</text:p>
            <text:p text:style-name="common-al">De zaak betreft locatie Begijnstraat 24, 5503XW te Veldhoven en heeft de omschrijving "plaatsen van een dakkape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260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0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0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346</meta:user-defined>
    <meta:user-defined meta:name="DCTERMS.abstract">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egijnstraat 24, 5503XW te Veldhov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603</meta:user-defined>
    <meta:user-defined meta:name="OVERHEIDop.GmbID/DC.identifier">gmb-2024-122603</meta:user-defined>
    <meta:user-defined meta:name="OVERHEIDop.versieInformatie"/>
  </office:meta>
</office:document-meta>
</file>