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Meat &amp; Fish aan de Haven B.V., Herenweg 100A, 1431GX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14 maart 2024 een aanvraag voor een alcoholwetvergunning ontvangen. De vergunning is aangevraagd voor Meat &amp; Fish aan de Haven B.V. op locatie Herenweg 100A, 1431GX Aalsmeer.</text:p>
            <text:p text:style-name="common-al">De aanvraag is geregistreerd onder zaaknummer Z2024-00000894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info@aalsmeer.nl onder vermelding van het zaaknummer Z2024-00000894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22601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2601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2601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4-00000894</meta:user-defined>
    <meta:user-defined meta:name="DCTERMS.abstract">Betreft: aanvraag op locatie Herenweg 100A, 1431GX Aalsmeer</meta:user-defined>
    <dc:language>nl</dc:language>
    <meta:user-defined meta:name="OVERHEIDop.locatietype/OVERHEIDop.gebiedsmarkering">Punt</meta:user-defined>
    <meta:user-defined meta:name="DC.title">Aanvraag vergunning voor Meat &amp; Fish aan de Haven B.V., Herenweg 100A, 1431GX Aalsmeer</meta:user-defined>
    <meta:user-defined meta:name="DCTERMS.W3CDTF/DCTERMS.available">2024-03-21</meta:user-defined>
    <meta:user-defined meta:name="DCTERMS.W3CDTF/OVERHEIDop.jaargang">2024</meta:user-defined>
    <meta:user-defined meta:name="OVERHEIDop.publicationIssue">122601</meta:user-defined>
    <meta:user-defined meta:name="OVERHEIDop.GmbID/DC.identifier">gmb-2024-122601</meta:user-defined>
    <meta:user-defined meta:name="OVERHEIDop.versieInformatie"/>
  </office:meta>
</office:document-meta>
</file>