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Little Monkey B.V.,Stadsgravenstraat 17, 7511 EP Enschede, Stadsgrav­enstraat 17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tadsgravenstraat 17 </text:span>(0153Z2024031500044): melding brandveilig gebruik t.b.v. Little Monkey B.V. (ingediend d.d. 13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60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315000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elding brandveilig gebruik t.b.v. Little Monkey B.V.,Stadsgravenstraat 17, 7511 EP Enschede, Stadsgrav­enstraat 17/19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2600</meta:user-defined>
    <meta:user-defined meta:name="OVERHEIDop.GmbID/DC.identifier">gmb-2024-122600</meta:user-defined>
    <meta:user-defined meta:name="OVERHEIDop.versieInformatie"/>
  </office:meta>
</office:document-meta>
</file>