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- bron 1 op de locatie Kromme Dissel 5 te Beuningen Gld zaaknummer MA24.0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- bron 1 op de locatie Kromme Dissel 5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259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- bron 1 op de locatie Kromme Dissel 5 te Beuningen Gld zaaknummer MA24.0040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98</meta:user-defined>
    <meta:user-defined meta:name="OVERHEIDop.GmbID/DC.identifier">gmb-2024-122598</meta:user-defined>
    <meta:user-defined meta:name="OVERHEIDop.versieInformatie"/>
  </office:meta>
</office:document-meta>
</file>