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het houden van een “fietstoertocht Bollenstreek door Uithoorn” op 21 april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8213, Een verklaring van geen bezwaar voor het houden van een “fietstoertocht Bollenstreek door Uithoorn” op 21 april 2024. (ontvangen 0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5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8213</meta:user-defined>
    <dc:language>nl</dc:language>
    <meta:user-defined meta:name="OVERHEIDop.locatietype/OVERHEIDop.gebiedsmarkering">Gemeente</meta:user-defined>
    <meta:user-defined meta:name="DC.title">Aanvraag voor een verklaring van geen bezwaar voor het houden van een “fietstoertocht Bollenstreek door Uithoorn” op 21 april 2024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591</meta:user-defined>
    <meta:user-defined meta:name="OVERHEIDop.GmbID/DC.identifier">gmb-2024-122591</meta:user-defined>
    <meta:user-defined meta:name="OVERHEIDop.versieInformatie"/>
  </office:meta>
</office:document-meta>
</file>