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lcoholwet voor Koningsdag en de Kwakelse Kermis 2024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27610, Drechtdijk 21, het aanvragen van een ontheffing artikel 35 alcoholwet voor Koningsdag en de Kwakelse Kermis 2024. (ontvangen 01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58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7610</meta:user-defined>
    <dc:language>nl</dc:language>
    <meta:user-defined meta:name="OVERHEIDop.locatietype/OVERHEIDop.gebiedsmarkering">Adres</meta:user-defined>
    <meta:user-defined meta:name="DC.title">Ontheffing voor de alcoholwet voor Koningsdag en de Kwakelse Kermis 2024 aan Drechtdijk 21 te De Kwak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585</meta:user-defined>
    <meta:user-defined meta:name="OVERHEIDop.GmbID/DC.identifier">gmb-2024-122585</meta:user-defined>
    <meta:user-defined meta:name="OVERHEIDop.versieInformatie"/>
  </office:meta>
</office:document-meta>
</file>