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Aldenhof 8051 te Nijmegen zaaknummer MA24.00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Aldenhof 805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58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8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8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Aldenhof 8051 te Nijmegen zaaknummer MA24.00400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581</meta:user-defined>
    <meta:user-defined meta:name="OVERHEIDop.GmbID/DC.identifier">gmb-2024-122581</meta:user-defined>
    <meta:user-defined meta:name="OVERHEIDop.versieInformatie"/>
  </office:meta>
</office:document-meta>
</file>