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port en Spel weekend De Kwakel” van 31 mei tot en met 2 juni 2024 aan KDO Sportpark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4-027928, KDO Sportpark, het aanvragen van een evenementenvergunning voor “Sport en Spel weekend De Kwakel” van 31 mei t/m 2 juni 2024. (ontvangen 03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58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58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27928</meta:user-defined>
    <dc:language>nl</dc:language>
    <meta:user-defined meta:name="OVERHEIDop.locatietype/OVERHEIDop.gebiedsmarkering">Woonplaats</meta:user-defined>
    <meta:user-defined meta:name="DC.title">Aanvraag vergunning voor “Sport en Spel weekend De Kwakel” van 31 mei tot en met 2 juni 2024 aan KDO Sportpark te De Kwak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580</meta:user-defined>
    <meta:user-defined meta:name="OVERHEIDop.GmbID/DC.identifier">gmb-2024-122580</meta:user-defined>
    <meta:user-defined meta:name="OVERHEIDop.versieInformatie"/>
  </office:meta>
</office:document-meta>
</file>