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Melding verzorgingspost Nijmeegse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34, 6596BP Milsbeek - </text:span>een verzorgingspost tijdens de Nijmeegse vierdaagse 2024 (Z2024-00000254, verzenddatum 15 maart 2024)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257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7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254</meta:user-defined>
    <meta:user-defined meta:name="DCTERMS.abstract">Betreft: melding Melding verzorgingspost Nijmeegse Vierdaagse - Langstraat 34, 6596BP Milsbeek</meta:user-defined>
    <dc:language>nl</dc:language>
    <meta:user-defined meta:name="OVERHEIDop.locatietype/OVERHEIDop.gebiedsmarkering">Punt</meta:user-defined>
    <meta:user-defined meta:name="DC.title">Kennisgeving acceptatie melding Melding verzorgingspost Nijmeegse Vierdaags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78</meta:user-defined>
    <meta:user-defined meta:name="OVERHEIDop.GmbID/DC.identifier">gmb-2024-122578</meta:user-defined>
    <meta:user-defined meta:name="OVERHEIDop.versieInformatie"/>
  </office:meta>
</office:document-meta>
</file>