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lijfwilgstraat 88 te Nijmegen zaaknummer MA24.0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Olijfwilgstraat 8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lijfwilgstraat 88 te Nijmegen zaaknummer MA24.00386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76</meta:user-defined>
    <meta:user-defined meta:name="OVERHEIDop.GmbID/DC.identifier">gmb-2024-122576</meta:user-defined>
    <meta:user-defined meta:name="OVERHEIDop.versieInformatie"/>
  </office:meta>
</office:document-meta>
</file>