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, Fanny Blankers-Koenstraat 67, 5122 L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het plaatsen van een dakkapel op het adres Fanny Blankers-Koenstraat 67, 5122 LJ Rijen. Verzenddatum besluit 15-03-2024 (10542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257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7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7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255</meta:user-defined>
    <dc:language>nl</dc:language>
    <meta:user-defined meta:name="OVERHEIDop.locatietype/OVERHEIDop.gebiedsmarkering">Punt</meta:user-defined>
    <meta:user-defined meta:name="DC.title">Besluit omgevingsvergunning is verleend, , Fanny Blankers-Koenstraat 67, 5122 LJ Rij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575</meta:user-defined>
    <meta:user-defined meta:name="OVERHEIDop.GmbID/DC.identifier">gmb-2024-122575</meta:user-defined>
    <meta:user-defined meta:name="OVERHEIDop.versieInformatie"/>
  </office:meta>
</office:document-meta>
</file>