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venementvergunning op 27 april 2024 aan Kerklaan en Drechtdijk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25790, Kerklaan en Drechtdijk. Het aanvragen van een evenementvergunning op 27 april 2024 (ontvangen 20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5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257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een evenementvergunning op 27 april 2024 aan Kerklaan en Drechtdijk te De Kwak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572</meta:user-defined>
    <meta:user-defined meta:name="OVERHEIDop.GmbID/DC.identifier">gmb-2024-122572</meta:user-defined>
    <meta:user-defined meta:name="OVERHEIDop.versieInformatie"/>
  </office:meta>
</office:document-meta>
</file>