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redestraat 13 te Leuth zaaknummer MA24.00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Bredestraat 13 te Leuth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256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6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6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redestraat 13 te Leuth zaaknummer MA24.00385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69</meta:user-defined>
    <meta:user-defined meta:name="OVERHEIDop.GmbID/DC.identifier">gmb-2024-122569</meta:user-defined>
    <meta:user-defined meta:name="OVERHEIDop.versieInformatie"/>
  </office:meta>
</office:document-meta>
</file>