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genda Raadsvergadering Oordeelsvorming en besluit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raadsvergadering van de raad der gemeente Coevorden op dinsdag 26 maart 2024.</text:p>
            <text:p text:style-name="common-al">De portefeuillehouders zijn uitgenodigd om bij de behandeling van hun voorstellen aanwezig te zijn.</text:p>
            <text:p text:style-name="common-al">De bijeenkomst start om 19.30 uur in de Raadszaal. </text:p>
            <text:p text:style-name="common-al">Iedereen kan de vergadering via de livestream volgen. Klik hiervoor op de volgende link: </text:p>
            <text:p text:style-name="common-al">
            <text:a xlink:href="https://raadcoevorden.bestuurlijkeinformatie.nl/" xlink:type="simple">
              <text:span text:style-name="nadrukondlijn">Gemeenteraad Coevorden</text:span>
            </text:a>
          </text:p>
            <text:p text:style-name="common-al"> De voorzitter, </text:p>
            <text:p text:style-name="common-al">R. Bergsma </text:p>
            <text:p text:style-name="common-al">
            <text:span text:style-name="nadrukvet">Agenda</text:span>
          </text:p>
            <text:p text:style-name="common-al">
            <text:span text:style-name="nadrukvet">Raadsvergadering </text:span>
          </text:p>
            <text:p text:style-name="common-al">
            <text:span text:style-name="nadrukvet">Oordeelsvorming en besluitvorming</text:span>
          </text:p>
            <text:list text:style-name="id1-3-2-1-1-11">
              <text:list-item text:style-override="id1-3-2-1-1-11-1">
                <text:number>1.</text:number>
                <text:p text:style-name="al">Opening &amp; mededelingen</text:p>
              </text:list-item>
              <text:list-item text:style-override="id1-3-2-1-1-11-2">
                <text:number>2.</text:number>
                <text:p text:style-name="al">Vaststelling agenda</text:p>
              </text:list-item>
              <text:list-item text:style-override="id1-3-2-1-1-11-3">
                <text:number>3.</text:number>
                <text:p text:style-name="al"> Vaststelling besluitenlijst van de raadsvergadering van 27 februari 2024</text:p>
              </text:list-item>
              <text:list-item text:style-override="id1-3-2-1-1-11-4">
                <text:number>4.</text:number>
                <text:p text:style-name="al"> Ingekomen stukken (Rv.nr. 1902)</text:p>
              </text:list-item>
              <text:list-item text:style-override="id1-3-2-1-1-11-5">
                <text:number>5.</text:number>
                <text:p text:style-name="al">
                <text:span text:style-name="nadrukvet">Hamerstukken:</text:span>
              </text:p>
                <text:list text:style-name="id1-3-2-1-1-11-5-3">
                  <text:list-item text:style-override="id1-3-2-1-1-11-5-3-1">
                    <text:number>1.</text:number>
                    <text:p text:style-name="al"> Raadsvoorstel gewijzigde gemeenschappelijke regeling GGD Drenthe, Recreatieschap Drenthe, Regionale Uitvoeringsdienst Drenthe en Veiligheidsregio Drenthe (Rv. nr. 1903)</text:p>
                  </text:list-item>
                </text:list>
              </text:list-item>
              <text:list-item text:style-override="id1-3-2-1-1-11-6">
                <text:number>6.</text:number>
                <text:p text:style-name="al">
                <text:span text:style-name="nadrukvet">Bespreekpunten:</text:span>
              </text:p>
                <text:list text:style-name="id1-3-2-1-1-11-6-3">
                  <text:list-item text:style-override="id1-3-2-1-1-11-6-3-1">
                    <text:number>1.</text:number>
                    <text:p text:style-name="al"> Raadsvoorstel uitvoering van het project Realisatie Kasteelpark: Onderdeel Markt -Haven (Rv. nr. 1904)</text:p>
                  </text:list-item>
                  <text:list-item text:style-override="id1-3-2-1-1-11-6-3-2">
                    <text:number>2.</text:number>
                    <text:p text:style-name="al"> Raadsvoorstel civieltechnische kunstwerken periode 2022-2026 (Rv. nr. 1905)</text:p>
                  </text:list-item>
                  <text:list-item text:style-override="id1-3-2-1-1-11-6-3-3">
                    <text:number>3.</text:number>
                    <text:p text:style-name="al"> Raadsvoorstel Kansenkaart Schoonoord (Rv. nr. 1906)</text:p>
                  </text:list-item>
                  <text:list-item text:style-override="id1-3-2-1-1-11-6-3-4">
                    <text:number>4.</text:number>
                    <text:p text:style-name="al"> Raadsvoorstel afgifte verklaring van geen bedenkingen tegen de weigering voor het vergroten van de bedrijfskavel aan Oosterlangen 10 in Erm (Rv. nr. 1907) </text:p>
                  </text:list-item>
                </text:list>
              </text:list-item>
              <text:list-item text:style-override="id1-3-2-1-1-11-7">
                <text:number>7.</text:number>
                <text:p text:style-name="al">Sluiting</text:p>
              </text:list-item>
            </text:list>
            <text:p text:style-name="common-al">
            <text:span text:style-name="nadrukondlijn">Vergadering wordt live uitgezonden </text:span>
          </text:p>
            <text:p text:style-name="common-al">De commissie- en raadsvergaderingen zijn openbaar en iedereen kan deze vergaderingen bijwonen. Ook worden de vergaderingen live uitgezonden. </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256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6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6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Agenda Raadsvergadering Oordeelsvorming en besluitvorming</meta:user-defined>
    <meta:user-defined meta:name="DCTERMS.W3CDTF/DCTERMS.available">2024-03-22</meta:user-defined>
    <meta:user-defined meta:name="DCTERMS.W3CDTF/OVERHEIDop.jaargang">2024</meta:user-defined>
    <meta:user-defined meta:name="OVERHEIDop.publicationIssue">122563</meta:user-defined>
    <meta:user-defined meta:name="OVERHEIDop.GmbID/DC.identifier">gmb-2024-122563</meta:user-defined>
    <meta:user-defined meta:name="OVERHEIDop.versieInformatie"/>
  </office:meta>
</office:document-meta>
</file>