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ze mededeling dient ter correctie van een onjuiste publicatie op 4 januari 2024 met betrekking tot de Genestetlaan 2.</text:p>
      <text:section text:name="zakelijke-mededeling_id1-3-2" text:style-name="zakelijke-mededeling">
        <text:section text:name="zakelijke-mededeling-tekst_id1-3-2-1" text:style-name="zakelijke-mededeling-tekst">
          <text:section text:name="tekst_id1-3-2-1-1" text:style-name="tekst">
            <text:p text:style-name="common-al">Op 4 januari 2024 is er een fout gemaakt bij het openbaar maken van het verlenen van een omgevingsvergunning, in plaats van verlening van de beslistermijn voor een omgevingsvergunning. Hierbij wordt de rectificatie bekend gemaakt:</text:p>
            <text:p text:style-name="last-al">
            <text:span text:style-name="nadrukvet">de Genestetlaan 2, 3743HK Baarn</text:span>, het verbouwen van een woning (24-10-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25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746</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RECTIFICATIE: Deze mededeling dient ter correctie van een onjuiste publicatie op 4 januari 2024 met betrekking tot de Genestetlaan 2.</meta:user-defined>
    <meta:user-defined meta:name="DCTERMS.W3CDTF/DCTERMS.available">2024-01-05</meta:user-defined>
    <meta:user-defined meta:name="DCTERMS.W3CDTF/OVERHEIDop.jaargang">2024</meta:user-defined>
    <meta:user-defined meta:name="OVERHEIDop.publicationIssue">12255</meta:user-defined>
    <meta:user-defined meta:name="OVERHEIDop.GmbID/DC.identifier">gmb-2024-12255</meta:user-defined>
    <meta:user-defined meta:name="OVERHEIDop.versieInformatie"/>
  </office:meta>
</office:document-meta>
</file>