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7, 4461NE Goes - Besluit op aanvraag Vergunning obstakels op openbare weg voor plaatsen bouw en sloopafval container op parkeervak van 18 maart t/m 1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aart 2024 een vergunning obstakels op openbare weg hebben verleend voor het plaatsen van een bouw en sloopafval container op parkeervak van 18 maart t/m 13 mei 2024 op de locatie Vogelzangsweg 7, 4461NE Goes. Het besluit is geregistreerd onder nummer Z2024-00000690.</text:p>
            <text:p text:style-name="common-al">
            <text:span text:style-name="nadrukvet">Procedure</text:span>
          </text:p>
            <text:p text:style-name="common-al">Tegen een verleende vergunning kunnen belanghebbenden met ingang van 16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54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4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4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90</meta:user-defined>
    <meta:user-defined meta:name="DCTERMS.abstract">Vogelzangsweg 7, 4461NE Goes - Besluit op aanvraag Vergunning obstakels op openbare weg voor plaatsen bouw en sloopafval container op parkeervak van 18 maart t/m 13 mei 2024</meta:user-defined>
    <dc:language>nl</dc:language>
    <meta:user-defined meta:name="OVERHEIDop.locatietype/OVERHEIDop.gebiedsmarkering">Punt</meta:user-defined>
    <meta:user-defined meta:name="DC.title">Vogelzangsweg 7, 4461NE Goes - Besluit op aanvraag Vergunning obstakels op openbare weg voor plaatsen bouw en sloopafval container op parkeervak van 18 maart t/m 13 mei 2024</meta:user-defined>
    <meta:user-defined meta:name="OVERHEIDop.datumEindeReactietermijn">2024-04-30</meta:user-defined>
    <meta:user-defined meta:name="OVERHEIDop.terinzageleggingBG">https://jeleefomgeving.nl/inzien/001598776/c76d1c45-e2c9-11ee-a331-00505601200c</meta:user-defined>
    <meta:user-defined meta:name="DCTERMS.W3CDTF/DCTERMS.available">2024-03-19</meta:user-defined>
    <meta:user-defined meta:name="DCTERMS.W3CDTF/OVERHEIDop.jaargang">2024</meta:user-defined>
    <meta:user-defined meta:name="OVERHEIDop.publicationIssue">122548</meta:user-defined>
    <meta:user-defined meta:name="OVERHEIDop.GmbID/DC.identifier">gmb-2024-122548</meta:user-defined>
    <meta:user-defined meta:name="OVERHEIDop.versieInformatie"/>
  </office:meta>
</office:document-meta>
</file>