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Aalsterweg 267 564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65</text:p>
            <text:p text:style-name="common-al">Omschrijving: verbouw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67 5644RD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5-03-2024</text:p>
            <text:p text:style-name="common-al">De beslissing ligt vanaf 19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6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5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Aalsterweg 267 5644RD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45</meta:user-defined>
    <meta:user-defined meta:name="OVERHEIDop.GmbID/DC.identifier">gmb-2024-122545</meta:user-defined>
    <meta:user-defined meta:name="OVERHEIDop.versieInformatie"/>
  </office:meta>
</office:document-meta>
</file>