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beekpar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melding ontvangen voor activiteiten op de locatie Molenbeekpark 4 in Rijssen. De melding betreft het slopen van de vrijstaande woning. Voor deze activiteiten geldt geen vergunningplicht. De melding is geregistreerd onder zaaknummer Z2024-000006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5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32</meta:user-defined>
    <meta:user-defined meta:name="DCTERMS.abstract">Molenbeekpark 4 in Rijssen, het slopen van de vrijstaande woning</meta:user-defined>
    <dc:language>nl</dc:language>
    <meta:user-defined meta:name="OVERHEIDop.locatietype/OVERHEIDop.gebiedsmarkering">Vlak</meta:user-defined>
    <meta:user-defined meta:name="DC.title">Kennisgeving ontvangst sloopmelding Molenbeekpark 4 in Rij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537</meta:user-defined>
    <meta:user-defined meta:name="OVERHEIDop.GmbID/DC.identifier">gmb-2024-122537</meta:user-defined>
    <meta:user-defined meta:name="OVERHEIDop.versieInformatie"/>
  </office:meta>
</office:document-meta>
</file>