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nieuwen dakkapellen, Baneheide 47, 6353AK Baneheide</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 januari 2024 een besluit genomen op de aanvraag met zaaknummer Z2023-00000374 voor vernieuwen dakkapellen op locatie Baneheide 47, 6353AK Baneheide. De vergunning is Toegek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Het besluit en de bijbehorende stukken zijn op afspraak ter inzage op het gemeentehuis te bekijken.</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5 januar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225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4</meta:user-defined>
    <meta:user-defined meta:name="DCTERMS.abstract">Betreft:  Besluit op locatie Baneheide 47, 6353AK Baneheide</meta:user-defined>
    <dc:language>nl</dc:language>
    <meta:user-defined meta:name="OVERHEIDop.locatietype/OVERHEIDop.gebiedsmarkering">Punt</meta:user-defined>
    <meta:user-defined meta:name="DC.title">Toestemming voor vernieuwen dakkapellen, Baneheide 47, 6353AK Baneheide</meta:user-defined>
    <meta:user-defined meta:name="DCTERMS.W3CDTF/DCTERMS.available">2024-01-05</meta:user-defined>
    <meta:user-defined meta:name="DCTERMS.W3CDTF/OVERHEIDop.jaargang">2024</meta:user-defined>
    <meta:user-defined meta:name="OVERHEIDop.publicationIssue">12253</meta:user-defined>
    <meta:user-defined meta:name="OVERHEIDop.GmbID/DC.identifier">gmb-2024-12253</meta:user-defined>
    <meta:user-defined meta:name="OVERHEIDop.versieInformatie"/>
  </office:meta>
</office:document-meta>
</file>