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Kerkplein 4 en 6 Groesbeek zaaknummer MA24.004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 en Dal heeft een melding op grond van de Omgevingswet ontvangen. De melding is gedaan voor het verwijderen van asbest (regulier) op de locatie Kerkplein 4 en 6 Groesbeek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22523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523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523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verwijderen van asbest (regulier) op de locatie Kerkplein 4 en 6 Groesbeek zaaknummer MA24.00418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2523</meta:user-defined>
    <meta:user-defined meta:name="OVERHEIDop.GmbID/DC.identifier">gmb-2024-122523</meta:user-defined>
    <meta:user-defined meta:name="OVERHEIDop.versieInformatie"/>
  </office:meta>
</office:document-meta>
</file>